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0.79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5">
            <text:p>44 Anstalten und Heim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44.04 Die Insassinnen und Insassen der Arbeitsanstalt Fürstenau, 1841 (Tanja Rietmann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r</text:p>
          </table:table-cell>
          <table:table-cell office:value-type="string" table:style-name="ce4">
            <text:p>Geschlecht</text:p>
          </table:table-cell>
          <table:table-cell office:value-type="string" table:style-name="ce4">
            <text:p>Heimatort</text:p>
          </table:table-cell>
          <table:table-cell office:value-type="string" table:style-name="ce4">
            <text:p>Bemerkungen T. Rietmann</text:p>
          </table:table-cell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anas</text:p>
          </table:table-cell>
          <table:table-cell table:number-columns-repeated="16381" table:style-name="ce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elsberg</text:p>
          </table:table-cell>
          <table:table-cell table:number-columns-repeated="16381" table:style-name="ce3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lmens</text:p>
          </table:table-cell>
          <table:table-cell table:number-columns-repeated="16381" table:style-name="ce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lmens</text:p>
          </table:table-cell>
          <table:table-cell table:number-columns-repeated="16381" table:style-name="ce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trada</text:p>
          </table:table-cell>
          <table:table-cell office:value-type="string" table:style-name="ce3">
            <text:p>Strada bei Ilanz</text:p>
          </table:table-cell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rdez</text:p>
          </table:table-cell>
          <table:table-cell table:number-columns-repeated="16381" table:style-name="ce3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lmens</text:p>
          </table:table-cell>
          <table:table-cell table:number-columns-repeated="16381" table:style-name="ce3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Almens</text:p>
          </table:table-cell>
          <table:table-cell table:number-columns-repeated="16381" table:style-name="ce3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husis</text:p>
          </table:table-cell>
          <table:table-cell table:number-columns-repeated="16381" table:style-name="ce3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run</text:p>
          </table:table-cell>
          <table:table-cell table:number-columns-repeated="16381" table:style-name="ce3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Jenaz</text:p>
          </table:table-cell>
          <table:table-cell table:number-columns-repeated="16381" table:style-name="ce3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stasegna</text:p>
          </table:table-cell>
          <table:table-cell table:number-columns-repeated="16381" table:style-name="ce3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lügen</text:p>
          </table:table-cell>
          <table:table-cell table:number-columns-repeated="1638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lügen</text:p>
          </table:table-cell>
          <table:table-cell table:number-columns-repeated="1638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lond</text:p>
          </table:table-cell>
          <table:table-cell table:style-name="ce3">
            <draw:frame draw:z-index="1" draw:id="id0" draw:style-name="a2" draw:name="Textfeld 3" svg:x="0in" svg:y="0.02083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eewis</text:p>
          </table:table-cell>
          <table:table-cell table:number-columns-repeated="1638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avos</text:p>
          </table:table-cell>
          <table:table-cell table:number-columns-repeated="16381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Ilanz</text:p>
          </table:table-cell>
          <table:table-cell table:number-columns-repeated="1638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hur</text:p>
          </table:table-cell>
          <table:table-cell table:number-columns-repeated="1638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stasegna</text:p>
          </table:table-cell>
          <table:table-cell table:number-columns-repeated="16381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rusio</text:p>
          </table:table-cell>
          <table:table-cell table:number-columns-repeated="16381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agig</text:p>
          </table:table-cell>
          <table:table-cell table:number-columns-repeated="16381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hur</text:p>
          </table:table-cell>
          <table:table-cell table:number-columns-repeated="1638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Chur</text:p>
          </table:table-cell>
          <table:table-cell table:number-columns-repeated="16381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rans</text:p>
          </table:table-cell>
          <table:table-cell table:number-columns-repeated="16381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husis</text:p>
          </table:table-cell>
          <table:table-cell table:number-columns-repeated="1638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eewis</text:p>
          </table:table-cell>
          <table:table-cell table:number-columns-repeated="16381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Conters</text:p>
          </table:table-cell>
          <table:table-cell table:number-columns-repeated="1638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Chur</text:p>
          </table:table-cell>
          <table:table-cell table:number-columns-repeated="1638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sentis</text:p>
          </table:table-cell>
          <table:table-cell table:number-columns-repeated="1638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onat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Nachweise" table:style-name="ta2">
        <table:table-column table:style-name="co6" table:number-columns-repeated="16384" table:default-cell-style-name="ce2"/>
        <table:table-row table:style-name="ro1">
          <table:table-cell office:value-type="string" table:style-name="ce5">
            <text:p>44 Anstalten und Hei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44.04 Die Insassinnen und Insassen der Arbeitsanstalt Fürstenau, 1841 (Tanja Rietmann)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achweise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StAGR, IV 10 a 4, Korrektionsanstalten Fürstenau, Insassen, Tagebücher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Brosi, J.R. (1842): Kurzer Bericht über das Armenwesen im Kanton Graubünden</text:p>
          </table:table-cell>
          <table:table-cell table:style-name="ce4"/>
          <table:table-cell table:number-columns-repeated="16382" table:style-name="ce3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Daten.A4:Daten.D3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Rietmann, Tanja (IZFG)</meta:initial-creator>
    <dc:creator>Info</dc:creator>
    <meta:creation-date>2022-06-25T08:13:01Z</meta:creation-date>
    <dc:date>2024-09-17T07:40:53Z</dc:date>
    <meta:editing-duration>PT0S</meta:editing-duration>
    <meta:user-defined meta:name="ContentTypeId">0x010100A9D7094A2F12B743A5F6E783E5AEAAFF</meta:user-defined>
  </office:meta>
</office:document-meta>
</file>