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8.94291666666667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achweis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5">
            <text:p>44 Anstalten und Heim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44.06 Anstaltsverdichtung im Domleschg, 1840–2020 (Tanja Rietmann)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2">
            <text:p>Nachweis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Bietenhader 2015; Rietmann 2017; Gusset/Seglias/Lengwiler 2021.</text:p>
          </table:table-cell>
          <table:table-cell table:number-columns-repeated="16383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Karin Fuchs</meta:initial-creator>
    <dc:creator>Info</dc:creator>
    <meta:creation-date>2024-09-03T09:50:55Z</meta:creation-date>
    <dc:date>2024-09-17T07:40:03Z</dc:date>
  </office:meta>
</office:document-meta>
</file>