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2.48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3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number-columns-repeated="12" table:default-cell-style-name="ce3"/>
        <table:table-column table:style-name="co5" table:number-columns-repeated="16360" table:default-cell-style-name="ce3"/>
        <table:table-row table:style-name="ro1">
          <table:table-cell office:value-type="string" table:style-name="ce14">
            <text:p>45 Schule</text:p>
          </table:table-cell>
          <table:table-cell table:style-name="ce10"/>
          <table:table-cell table:number-columns-repeated="16382" table:style-name="ce9"/>
        </table:table-row>
        <table:table-row table:style-name="ro1">
          <table:table-cell office:value-type="string" table:style-name="ce14">
            <text:p>45.06 Ausbildungsangebote der höheren Bildung, 1900–2020 (Daniel Deplazes, Peter Metz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ildungsangebot auf Sekundarstufe II</text:p>
          </table:table-cell>
          <table:table-cell office:value-type="string" table:style-name="ce1">
            <text:p>Geschlechter</text:p>
          </table:table-cell>
          <table:table-cell office:value-type="string" table:style-name="ce1">
            <text:p>1899/1900</text:p>
          </table:table-cell>
          <table:table-cell office:value-type="string" table:style-name="ce1">
            <text:p>1924/25</text:p>
          </table:table-cell>
          <table:table-cell office:value-type="string" table:style-name="ce1">
            <text:p>1949/50</text:p>
          </table:table-cell>
          <table:table-cell office:value-type="string" table:style-name="ce1">
            <text:p>1974/75</text:p>
          </table:table-cell>
          <table:table-cell office:value-type="string" table:style-name="ce1">
            <text:p>1999/2000</text:p>
          </table:table-cell>
          <table:table-cell office:value-type="string" table:style-name="ce1">
            <text:p>2019/20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prachliches Gymnasium (Typen A, B, D)</text:p>
          </table:table-cell>
          <table:table-cell office:value-type="string" table:style-name="ce1">
            <text:p>Jungen</text:p>
          </table:table-cell>
          <table:table-cell office:value-type="float" office:value="135" table:style-name="ce1">
            <text:p>135</text:p>
          </table:table-cell>
          <table:table-cell office:value-type="float" office:value="174" table:style-name="ce1">
            <text:p>174</text:p>
          </table:table-cell>
          <table:table-cell office:value-type="float" office:value="250" table:style-name="ce1">
            <text:p>250</text:p>
          </table:table-cell>
          <table:table-cell office:value-type="float" office:value="449" table:style-name="ce1">
            <text:p>449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s. unten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ädchen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258" table:style-name="ce1">
            <text:p>258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s. unten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Total Mädchen und Jungen</text:p>
          </table:table-cell>
          <table:table-cell office:value-type="float" office:value="135" table:style-name="ce1">
            <text:p>135</text:p>
          </table:table-cell>
          <table:table-cell office:value-type="float" office:value="204" table:style-name="ce1">
            <text:p>204</text:p>
          </table:table-cell>
          <table:table-cell office:value-type="float" office:value="336" table:style-name="ce1">
            <text:p>336</text:p>
          </table:table-cell>
          <table:table-cell office:value-type="float" office:value="707" table:style-name="ce1">
            <text:p>707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s. unten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ädchenanteil</text:p>
          </table:table-cell>
          <table:table-cell office:value-type="float" office:value="0" table:style-name="ce1">
            <text:p>0</text:p>
          </table:table-cell>
          <table:table-cell office:value-type="float" office:value="0.14705882352941177" table:formula="of:=[.D6]/[.D7]" table:style-name="ce1">
            <text:p>0.147058824</text:p>
          </table:table-cell>
          <table:table-cell office:value-type="float" office:value="0.25595238095238093" table:formula="of:=[.E6]/[.E7]" table:style-name="ce1">
            <text:p>0.255952381</text:p>
          </table:table-cell>
          <table:table-cell office:value-type="float" office:value="0.36492220650636492" table:formula="of:=[.F6]/[.F7]" table:style-name="ce1">
            <text:p>0.364922207</text:p>
          </table:table-cell>
          <table:table-cell office:value-type="float" office:value="0.62158469945355188" table:formula="of:=[.G6]/[.G7]" table:style-name="ce1">
            <text:p>0.621584699</text:p>
          </table:table-cell>
          <table:table-cell office:value-type="string" table:style-name="ce1">
            <text:p>s. unt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athematisch-naturwissenschaftliches Gymnasium, Technik (Typ C)</text:p>
          </table:table-cell>
          <table:table-cell office:value-type="string" table:style-name="ce1">
            <text:p>Jungen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float" office:value="189" table:style-name="ce1">
            <text:p>189</text:p>
          </table:table-cell>
          <table:table-cell office:value-type="float" office:value="334" table:style-name="ce1">
            <text:p>33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s. unten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ädche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. unten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Total Mädchen und Jungen</text:p>
          </table:table-cell>
          <table:table-cell office:value-type="float" office:value="37" table:style-name="ce1">
            <text:p>37</text:p>
          </table:table-cell>
          <table:table-cell office:value-type="float" office:value="133" table:style-name="ce1">
            <text:p>133</text:p>
          </table:table-cell>
          <table:table-cell office:value-type="float" office:value="191" table:style-name="ce1">
            <text:p>191</text:p>
          </table:table-cell>
          <table:table-cell office:value-type="float" office:value="365" table:style-name="ce1">
            <text:p>365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. unten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ädchenanteil</text:p>
          </table:table-cell>
          <table:table-cell office:value-type="float" office:value="0" table:formula="of:=[.C10]/[.C11]" table:style-name="ce1">
            <text:p>0</text:p>
          </table:table-cell>
          <table:table-cell office:value-type="float" office:value="2.2556390977443608E-2" table:formula="of:=[.D10]/[.D11]" table:style-name="ce1">
            <text:p>0.022556391</text:p>
          </table:table-cell>
          <table:table-cell office:value-type="float" office:value="1.0471204188481676E-2" table:formula="of:=[.E10]/[.E11]" table:style-name="ce1">
            <text:p>0.010471204</text:p>
          </table:table-cell>
          <table:table-cell office:value-type="float" office:value="8.4931506849315067E-2" table:formula="of:=[.F10]/[.F11]" table:style-name="ce1">
            <text:p>0.084931507</text:p>
          </table:table-cell>
          <table:table-cell office:value-type="float" office:value="0.2413793103448276" table:formula="of:=[.G10]/[.G11]" table:style-name="ce1">
            <text:p>0.24137931</text:p>
          </table:table-cell>
          <table:table-cell office:value-type="string" table:style-name="ce1">
            <text:p>s. unt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Wirtschaftsgymnasium (Typ E)</text:p>
          </table:table-cell>
          <table:table-cell office:value-type="string" table:style-name="ce1">
            <text:p>Jungen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34" table:style-name="ce1">
            <text:p>34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s. unten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ädchen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9" table:style-name="ce1">
            <text:p>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s. unten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Total Mädchen und Jungen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43" table:style-name="ce1">
            <text:p>43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s. unten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ädchenanteil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0.20930232558139536" table:formula="of:=[.F14]/[.F15]" table:style-name="ce1">
            <text:p>0.209302326</text:p>
          </table:table-cell>
          <table:table-cell office:value-type="float" office:value="0.50591715976331364" table:formula="of:=[.G14]/[.G15]" table:style-name="ce1">
            <text:p>0.50591716</text:p>
          </table:table-cell>
          <table:table-cell office:value-type="string" table:style-name="ce1">
            <text:p>s. unt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ymnasiale Maturität gemäss MAR</text:p>
          </table:table-cell>
          <table:table-cell office:value-type="string" table:style-name="ce1">
            <text:p>Jungen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ädchen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818" table:style-name="ce1">
            <text:p>818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Total Mädchen und Jungen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1818" table:style-name="ce1">
            <text:p>1818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ädchenanteil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0.44994499449944997" table:formula="of:=[.H18]/[.H19]" table:style-name="ce1">
            <text:p>0.4499449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usbildung Handel</text:p>
          </table:table-cell>
          <table:table-cell office:value-type="string" table:style-name="ce1">
            <text:p>Jungen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214" table:style-name="ce1">
            <text:p>214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office:value-type="float" office:value="122" table:style-name="ce1">
            <text:p>122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ädchen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168" table:style-name="ce1">
            <text:p>168</text:p>
          </table:table-cell>
          <table:table-cell office:value-type="float" office:value="201" table:style-name="ce1">
            <text:p>201</text:p>
          </table:table-cell>
          <table:table-cell office:value-type="float" office:value="180" table:style-name="ce1">
            <text:p>180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Total Mädchen und Jungen</text:p>
          </table:table-cell>
          <table:table-cell office:value-type="float" office:value="23" table:style-name="ce1">
            <text:p>23</text:p>
          </table:table-cell>
          <table:table-cell office:value-type="float" office:value="197" table:style-name="ce1">
            <text:p>197</text:p>
          </table:table-cell>
          <table:table-cell office:value-type="float" office:value="382" table:style-name="ce1">
            <text:p>382</text:p>
          </table:table-cell>
          <table:table-cell office:value-type="float" office:value="371" table:style-name="ce1">
            <text:p>371</text:p>
          </table:table-cell>
          <table:table-cell office:value-type="float" office:value="265" table:style-name="ce1">
            <text:p>265</text:p>
          </table:table-cell>
          <table:table-cell office:value-type="float" office:value="164" table:style-name="ce1">
            <text:p>164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ädchenanteil</text:p>
          </table:table-cell>
          <table:table-cell office:value-type="float" office:value="0" table:style-name="ce1">
            <text:p>0</text:p>
          </table:table-cell>
          <table:table-cell office:value-type="float" office:value="0.60406091370558379" table:formula="of:=[.D22]/[.D23]" table:style-name="ce1">
            <text:p>0.604060914</text:p>
          </table:table-cell>
          <table:table-cell office:value-type="float" office:value="0.43979057591623039" table:formula="of:=[.E22]/[.E23]" table:style-name="ce1">
            <text:p>0.439790576</text:p>
          </table:table-cell>
          <table:table-cell office:value-type="float" office:value="0.5417789757412399" table:formula="of:=[.F22]/[.F23]" table:style-name="ce1">
            <text:p>0.541778976</text:p>
          </table:table-cell>
          <table:table-cell office:value-type="float" office:value="0.67924528301886788" table:formula="of:=[.G22]/[.G23]" table:style-name="ce1">
            <text:p>0.679245283</text:p>
          </table:table-cell>
          <table:table-cell office:value-type="float" office:value="0.25609756097560976" table:formula="of:=[.H22]/[.H23]" table:style-name="ce1">
            <text:p>0.2560975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usbildungen Lehrkräfte</text:p>
          </table:table-cell>
          <table:table-cell office:value-type="string" table:style-name="ce1">
            <text:p>Jungen</text:p>
          </table:table-cell>
          <table:table-cell office:value-type="float" office:value="87" table:style-name="ce1">
            <text:p>87</text:p>
          </table:table-cell>
          <table:table-cell office:value-type="float" office:value="172" table:style-name="ce1">
            <text:p>172</text:p>
          </table:table-cell>
          <table:table-cell office:value-type="float" office:value="184" table:style-name="ce1">
            <text:p>184</text:p>
          </table:table-cell>
          <table:table-cell office:value-type="float" office:value="312" table:style-name="ce1">
            <text:p>31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–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ädchen</text:p>
          </table:table-cell>
          <table:table-cell office:value-type="float" office:value="8" table:style-name="ce1">
            <text:p>8</text:p>
          </table:table-cell>
          <table:table-cell office:value-type="float" office:value="76" table:style-name="ce1">
            <text:p>76</text:p>
          </table:table-cell>
          <table:table-cell office:value-type="float" office:value="155" table:style-name="ce1">
            <text:p>155</text:p>
          </table:table-cell>
          <table:table-cell office:value-type="float" office:value="422" table:style-name="ce1">
            <text:p>422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–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Total Mädchen und Jungen</text:p>
          </table:table-cell>
          <table:table-cell office:value-type="float" office:value="95" table:style-name="ce1">
            <text:p>95</text:p>
          </table:table-cell>
          <table:table-cell office:value-type="float" office:value="248" table:style-name="ce1">
            <text:p>248</text:p>
          </table:table-cell>
          <table:table-cell office:value-type="float" office:value="339" table:style-name="ce1">
            <text:p>339</text:p>
          </table:table-cell>
          <table:table-cell office:value-type="float" office:value="734" table:style-name="ce1">
            <text:p>734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–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ädchenanteil</text:p>
          </table:table-cell>
          <table:table-cell office:value-type="float" office:value="8.4210526315789472E-2" table:formula="of:=[.C26]/[.C27]" table:style-name="ce1">
            <text:p>0.084210526</text:p>
          </table:table-cell>
          <table:table-cell office:value-type="float" office:value="0.30645161290322581" table:formula="of:=[.D26]/[.D27]" table:style-name="ce1">
            <text:p>0.306451613</text:p>
          </table:table-cell>
          <table:table-cell office:value-type="float" office:value="0.45722713864306785" table:formula="of:=[.E26]/[.E27]" table:style-name="ce1">
            <text:p>0.457227139</text:p>
          </table:table-cell>
          <table:table-cell office:value-type="float" office:value="0.57493188010899188" table:formula="of:=[.F26]/[.F27]" table:style-name="ce1">
            <text:p>0.57493188</text:p>
          </table:table-cell>
          <table:table-cell office:value-type="float" office:value="0.82115384615384612" table:formula="of:=[.G26]/[.G27]" table:style-name="ce1">
            <text:p>0.821153846</text:p>
          </table:table-cell>
          <table:table-cell office:value-type="string" table:style-name="ce1">
            <text:p>–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Fachmittelschule (FMS)</text:p>
          </table:table-cell>
          <table:table-cell office:value-type="string" table:style-name="ce1">
            <text:p>Jungen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5" table:style-name="ce1">
            <text:p>5</text:p>
          </table:table-cell>
          <table:table-cell office:value-type="float" office:value="165" table:style-name="ce1">
            <text:p>165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ädchen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101" table:style-name="ce1">
            <text:p>101</text:p>
          </table:table-cell>
          <table:table-cell office:value-type="float" office:value="134" table:style-name="ce1">
            <text:p>134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Total Mädchen und Jungen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106" table:style-name="ce1">
            <text:p>106</text:p>
          </table:table-cell>
          <table:table-cell office:value-type="float" office:value="299" table:style-name="ce1">
            <text:p>299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ädchenanteil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string" table:style-name="ce1">
            <text:p>–</text:p>
          </table:table-cell>
          <table:table-cell office:value-type="float" office:value="0.95283018867924529" table:formula="of:=[.G30]/[.G31]" table:style-name="ce1">
            <text:p>0.952830189</text:p>
          </table:table-cell>
          <table:table-cell office:value-type="float" office:value="0.44816053511705684" table:formula="of:=[.H30]/[.H31]" table:style-name="ce1">
            <text:p>0.4481605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 alle Bildungsangebote</text:p>
          </table:table-cell>
          <table:table-cell office:value-type="string" table:style-name="ce1">
            <text:p>Jungen</text:p>
          </table:table-cell>
          <table:table-cell office:value-type="float" office:value="282" table:formula="of:=[.C5]+[.C9]+[.C21]+[.C25]" table:style-name="ce1">
            <text:p>282</text:p>
          </table:table-cell>
          <table:table-cell office:value-type="float" office:value="554" table:formula="of:=[.D5]+[.D9]+[.D21]+[.D25]" table:style-name="ce1">
            <text:p>554</text:p>
          </table:table-cell>
          <table:table-cell office:value-type="float" office:value="837" table:formula="of:=[.E5]+[.E9]+[.E21]+[.E25]" table:style-name="ce1">
            <text:p>837</text:p>
          </table:table-cell>
          <table:table-cell office:value-type="float" office:value="1299" table:formula="of:=[.F5]+[.F9]+[.F13]+[.F21]+[.F25]" table:style-name="ce1">
            <text:p>1299</text:p>
          </table:table-cell>
          <table:table-cell office:value-type="float" office:value="864" table:formula="of:=[.G5]+[.G9]+[.G13]+[.G21]+[.G25]" table:style-name="ce1">
            <text:p>864</text:p>
          </table:table-cell>
          <table:table-cell office:value-type="float" office:value="1122" table:formula="of:=[.H17]+[.H21]" table:style-name="ce1">
            <text:p>1122</text:p>
          </table:table-cell>
          <table:table-cell table:number-columns-repeated="16376" table:style-name="ce3"/>
        </table:table-row>
        <table:table-row table:style-name="ro2">
          <table:table-cell table:style-name="ce1"/>
          <table:table-cell office:value-type="string" table:style-name="ce1">
            <text:p>Mädchen</text:p>
          </table:table-cell>
          <table:table-cell office:value-type="float" office:value="8" table:formula="of:=[.C6]+[.C10]+[.C22]+[.C26]" table:style-name="ce1">
            <text:p>8</text:p>
          </table:table-cell>
          <table:table-cell office:value-type="float" office:value="228" table:formula="of:=[.D6]+[.D10]+[.D22]+[.D26]" table:style-name="ce1">
            <text:p>228</text:p>
          </table:table-cell>
          <table:table-cell office:value-type="float" office:value="411" table:formula="of:=[.E6]+[.E10]+[.E22]+[.E26]" table:style-name="ce1">
            <text:p>411</text:p>
          </table:table-cell>
          <table:table-cell office:value-type="float" office:value="921" table:formula="of:=[.F6]+[.F10]+[.F14]+[.F22]+[.F26]" table:style-name="ce1">
            <text:p>921</text:p>
          </table:table-cell>
          <table:table-cell office:value-type="float" office:value="1310" table:formula="of:=[.G6]+[.G10]+[.G14]+[.G22]+[.G26]" table:style-name="ce1">
            <text:p>1310</text:p>
          </table:table-cell>
          <table:table-cell office:value-type="float" office:value="860" table:formula="of:=[.H18]+[.H22]" table:style-name="ce1">
            <text:p>860</text:p>
          </table:table-cell>
          <table:table-cell table:number-columns-repeated="16376" table:style-name="ce3"/>
        </table:table-row>
        <table:table-row table:style-name="ro2">
          <table:table-cell table:style-name="ce1"/>
          <table:table-cell office:value-type="string" table:style-name="ce1">
            <text:p>Total Mädchen und Jungen</text:p>
          </table:table-cell>
          <table:table-cell office:value-type="float" office:value="290" table:formula="of:=[.C33]+[.C34]" table:style-name="ce1">
            <text:p>290</text:p>
          </table:table-cell>
          <table:table-cell office:value-type="float" office:value="782" table:formula="of:=[.D33]+[.D34]" table:style-name="ce1">
            <text:p>782</text:p>
          </table:table-cell>
          <table:table-cell office:value-type="float" office:value="1248" table:formula="of:=[.E33]+[.E34]" table:style-name="ce1">
            <text:p>1248</text:p>
          </table:table-cell>
          <table:table-cell office:value-type="float" office:value="2220" table:formula="of:=[.F33]+[.F34]" table:style-name="ce1">
            <text:p>2220</text:p>
          </table:table-cell>
          <table:table-cell office:value-type="float" office:value="2174" table:formula="of:=[.G33]+[.G34]" table:style-name="ce1">
            <text:p>2174</text:p>
          </table:table-cell>
          <table:table-cell office:value-type="float" office:value="1982" table:formula="of:=[.H33]+[.H34]" table:style-name="ce1">
            <text:p>1982</text:p>
          </table:table-cell>
          <table:table-cell table:number-columns-repeated="16376" table:style-name="ce3"/>
        </table:table-row>
        <table:table-row table:style-name="ro2">
          <table:table-cell table:style-name="ce1"/>
          <table:table-cell office:value-type="string" table:style-name="ce1">
            <text:p>Mädchenanteil</text:p>
          </table:table-cell>
          <table:table-cell office:value-type="float" office:value="2.7586206896551724E-2" table:formula="of:=[.C34]/[.C35]" table:style-name="ce1">
            <text:p>0.027586207</text:p>
          </table:table-cell>
          <table:table-cell office:value-type="float" office:value="0.2915601023017903" table:formula="of:=[.D34]/[.D35]" table:style-name="ce1">
            <text:p>0.291560102</text:p>
          </table:table-cell>
          <table:table-cell office:value-type="float" office:value="0.32932692307692307" table:formula="of:=[.E34]/[.E35]" table:style-name="ce1">
            <text:p>0.329326923</text:p>
          </table:table-cell>
          <table:table-cell office:value-type="float" office:value="0.41486486486486485" table:formula="of:=[.F34]/[.F35]" table:style-name="ce1">
            <text:p>0.414864865</text:p>
          </table:table-cell>
          <table:table-cell office:value-type="float" office:value="0.60257589696412139" table:formula="of:=[.G34]/[.G35]" table:style-name="ce1">
            <text:p>0.602575897</text:p>
          </table:table-cell>
          <table:table-cell office:value-type="float" office:value="0.43390514631685168" table:formula="of:=[.H34]/[.H35]" table:style-name="ce1">
            <text:p>0.433905146</text:p>
          </table:table-cell>
          <table:table-cell table:number-columns-repeated="16376" table:style-name="ce3"/>
        </table:table-row>
        <table:table-row table:style-name="ro2">
          <table:table-cell table:style-name="ce4"/>
          <table:table-cell table:style-name="ce5"/>
          <table:table-cell table:number-columns-repeated="5" table:style-name="ce6"/>
          <table:table-cell table:number-columns-repeated="16377" table:style-name="ce3"/>
        </table:table-row>
        <table:table-row table:number-rows-repeated="4" table:style-name="ro2">
          <table:table-cell table:number-columns-repeated="16384"/>
        </table:table-row>
        <table:table-row table:number-rows-repeated="5" table:style-name="ro2">
          <table:table-cell table:style-name="ce4"/>
          <table:table-cell table:number-columns-repeated="10" table:style-name="ce3"/>
          <table:table-cell table:style-name="ce7"/>
          <table:table-cell table:number-columns-repeated="16372"/>
        </table:table-row>
        <table:table-row table:style-name="ro2">
          <table:table-cell table:style-name="ce4"/>
          <table:table-cell table:number-columns-repeated="4" table:style-name="ce3"/>
          <table:table-cell table:style-name="ce8"/>
          <table:table-cell table:number-columns-repeated="5" table:style-name="ce3"/>
          <table:table-cell table:style-name="ce7"/>
          <table:table-cell table:number-columns-repeated="16372"/>
        </table:table-row>
        <table:table-row table:number-rows-repeated="2" table:style-name="ro2">
          <table:table-cell table:style-name="ce4"/>
          <table:table-cell table:number-columns-repeated="10" table:style-name="ce3"/>
          <table:table-cell table:style-name="ce7"/>
          <table:table-cell table:number-columns-repeated="16372"/>
        </table:table-row>
        <table:table-row table:number-rows-repeated="4" table:style-name="ro2">
          <table:table-cell table:number-columns-repeated="16384"/>
        </table:table-row>
        <table:table-row table:number-rows-repeated="5" table:style-name="ro2">
          <table:table-cell table:number-columns-repeated="11" table:style-name="ce3"/>
          <table:table-cell table:style-name="ce7"/>
          <table:table-cell table:number-columns-repeated="16372"/>
        </table:table-row>
        <table:table-row table:number-rows-repeated="1048518" table:style-name="ro2">
          <table:table-cell table:number-columns-repeated="16384"/>
        </table:table-row>
        <table:named-expressions>
          <table:named-expression table:name="_edn1" table:expression="of:=[Daten.#REF!]" table:base-cell-address="Daten.$A$1"/>
          <table:named-expression table:name="_ednref1" table:expression="of:=[Daten.#REF!]" table:base-cell-address="Daten.$A$1"/>
        </table:named-expressions>
      </table:table>
      <table:table table:name="Nachweise" table:style-name="ta2">
        <table:table-column table:style-name="co8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14">
            <text:p>45 Schu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45.06 Ausbildungsangebote der höheren Bildung, 1900–2020 (Daniel Deplazes, Peter Metz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Nachweis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Jahresberichte, Homepages und Auskünfte der genannten Bildungsstätten.</text:p>
          </table:table-cell>
          <table:table-cell table:number-columns-repeated="10" table:style-name="ce11"/>
          <table:table-cell table:style-name="ce12"/>
          <table:table-cell table:number-columns-repeated="16372" table:style-name="ce11"/>
        </table:table-row>
        <table:table-row table:style-name="ro4">
          <table:table-cell office:value-type="string" table:style-name="ce5">
            <text:p>Metz, Peter: „Schulen auf besonnter Höhe“. Gründung und Entwicklung von alpinen Mittelschulen in der Schweiz. Chur: Tardis 2019.</text:p>
          </table:table-cell>
          <table:table-cell table:number-columns-repeated="10" table:style-name="ce11"/>
          <table:table-cell table:style-name="ce12"/>
          <table:table-cell table:number-columns-repeated="16372" table:style-name="ce11"/>
        </table:table-row>
        <table:table-row table:style-name="ro5">
          <table:table-cell office:value-type="string" table:style-name="ce5">
            <text:p>Metz, Peter: „Wiar hen a Frau als Lehrer!“. Zugänge von Frauen zu Schule, Ausbildung und Lehrerbildung. In: Redolfi, Silke u.a. (Hrsg.): frauenArbeit. Frauen- und Geschlechtergeschichte Graubünden. Bd. 3. Zürich: Verlag NZZ 2006, 145-200.</text:p>
          </table:table-cell>
          <table:table-cell table:number-columns-repeated="10" table:style-name="ce11"/>
          <table:table-cell table:style-name="ce12"/>
          <table:table-cell table:number-columns-repeated="16372" table:style-name="ce11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Daten.A4:Daten.H36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12214342001576in" fo:margin-right="0.33490937746256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512214342001576in" fo:margin-right="0.334909377462569in" fo:margin-bottom="0in"/>
      </style:header-style>
      <style:footer-style>
        <style:header-footer-properties fo:min-height="0.487401575in" fo:margin-left="0.512214342001576in" fo:margin-right="0.33490937746256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1-02-18T06:33:27Z</meta:creation-date>
    <dc:date>2024-09-17T07:36:29Z</dc:date>
    <meta:print-date>2021-07-16T17:10:54Z</meta:print-date>
    <meta:user-defined meta:name="ContentTypeId">0x010100E75C14CA2BF42C40A3AFD7EDA148E4BC</meta:user-defined>
  </office:meta>
</office:document-meta>
</file>