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5">
            <text:p>47 Bildende Kuns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47.01 Hans Ardüser – Maler, Chronist, Poet und Schulmeister, 1557 bis nach 1614 (Marc Antoni Nay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Ort</text:p>
          </table:table-cell>
          <table:table-cell office:value-type="string" table:style-name="ce3">
            <text:p>SCHUL-/WOHNORT</text:p>
            <text:p>Häuschen</text:p>
          </table:table-cell>
          <table:table-cell office:value-type="string" table:style-name="ce3">
            <text:p>Anzahl Werke</text:p>
            <text:p><text:s/>1580-91</text:p>
          </table:table-cell>
          <table:table-cell office:value-type="string" table:style-name="ce3">
            <text:p>Anzahl Werke</text:p>
            <text:p>1592-16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Scharans</text:p>
          </table:table-cell>
          <table:table-cell office:value-type="string" table:style-name="ce1">
            <text:p>klein (=kurz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dee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mat/Em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rwalde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efencast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vaneu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iv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Valenda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z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Rothenbrunn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Mala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Balzer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Rhäzün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lou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Zizer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Luze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Obervaz</text:p>
          </table:table-cell>
          <table:table-cell office:value-type="string" table:style-name="ce1">
            <text:p>klein (=kurz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1">
            <text:p>klein (=kurz)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erv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Fürstenau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Zil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gross (=lang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vaschein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Parpa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Dav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tsch</text:p>
          </table:table-cell>
          <table:table-cell office:value-type="string" table:style-name="ce1">
            <text:p>gross (=lang)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r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g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. Marti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enti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u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ischen (Zilli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vognin</text:p>
          </table:table-cell>
          <table:table-cell office:value-type="string" table:style-name="ce1">
            <text:p>klein (=kurz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gnog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mbe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ilisur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üsch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megl/Tomil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rgü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rtei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ichenau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mvitg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rsnau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igel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dias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sax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a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igniu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eu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tta (Medel Luc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rdé (Medel Luc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ll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raglia (Medel Luc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ix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mmen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Total</text:p>
          </table:table-cell>
          <table:table-cell table:style-name="ce4"/>
          <table:table-cell office:value-type="float" office:value="127" table:style-name="ce4">
            <text:p>127</text:p>
          </table:table-cell>
          <table:table-cell table:number-columns-repeated="16381" table:style-name="ce4"/>
        </table:table-row>
        <table:table-row table:number-rows-repeated="1048513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2"/>
        <table:table-column table:style-name="co5" table:number-columns-repeated="16383" table:default-cell-style-name="ce2"/>
        <table:table-row table:style-name="ro1">
          <table:table-cell office:value-type="string" table:style-name="ce5">
            <text:p>47 Bildende Kun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47.01 Hans Ardüser – Maler, Chronist, Poet und Schulmeister, 1557 bis nach 1614 (Marc Antoni Nay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tt 1877; Seifert/Dosch 2005, 39–330;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osch 2011, in: SIKART Lexikon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D6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13T06:19:01Z</meta:creation-date>
    <dc:date>2024-09-17T07:29:12Z</dc:date>
  </office:meta>
</office:document-meta>
</file>