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rchestergrösse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6381" table:default-cell-style-name="ce4"/>
        <table:table-row table:style-name="ro1">
          <table:table-cell office:value-type="string" table:style-name="ce5">
            <text:p>48 Musik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">
            <text:p>48.03 Engadiner Hotelorchester, 1884–1946 (Mathias Gredig)</text:p>
          </table:table-cell>
          <table:table-cell table:number-columns-repeated="16383" table:style-name="ce4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style-name="ro2">
          <table:table-cell office:value-type="string" table:style-name="ce6">
            <text:p>Jahr</text:p>
          </table:table-cell>
          <table:table-cell office:value-type="string" table:style-name="ce6">
            <text:p>Hotel</text:p>
          </table:table-cell>
          <table:table-cell office:value-type="string" table:style-name="ce6">
            <text:p>Anzahl Musiker:innen</text:p>
          </table:table-cell>
          <table:table-cell table:number-columns-repeated="16381" table:style-name="ce3"/>
        </table:table-row>
        <table:table-row table:style-name="ro2">
          <table:table-cell office:value-type="float" office:value="1883" table:style-name="ce6">
            <text:p>1883</text:p>
          </table:table-cell>
          <table:table-cell office:value-type="string" table:style-name="ce6">
            <text:p>Kurhaus St. Moritz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2">
          <table:table-cell office:value-type="float" office:value="1884" table:style-name="ce6">
            <text:p>1884</text:p>
          </table:table-cell>
          <table:table-cell office:value-type="string" table:style-name="ce6">
            <text:p>Kurhaus St. Moritz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2">
          <table:table-cell office:value-type="float" office:value="1884" table:style-name="ce6">
            <text:p>1884</text:p>
          </table:table-cell>
          <table:table-cell office:value-type="string" table:style-name="ce6">
            <text:p>Kursaal/Palace Maloja</text:p>
          </table:table-cell>
          <table:table-cell office:value-type="float" office:value="20" table:style-name="ce6">
            <text:p>20</text:p>
          </table:table-cell>
          <table:table-cell table:number-columns-repeated="16381"/>
        </table:table-row>
        <table:table-row table:style-name="ro2">
          <table:table-cell office:value-type="float" office:value="1886" table:style-name="ce6">
            <text:p>1886</text:p>
          </table:table-cell>
          <table:table-cell office:value-type="string" table:style-name="ce6">
            <text:p>Kulm St. Moritz</text:p>
          </table:table-cell>
          <table:table-cell office:value-type="float" office:value="25" table:style-name="ce6">
            <text:p>25</text:p>
          </table:table-cell>
          <table:table-cell table:number-columns-repeated="16381"/>
        </table:table-row>
        <table:table-row table:style-name="ro2">
          <table:table-cell office:value-type="float" office:value="1886" table:style-name="ce6">
            <text:p>1886</text:p>
          </table:table-cell>
          <table:table-cell office:value-type="string" table:style-name="ce6">
            <text:p>Kurhaus St. Moritz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2">
          <table:table-cell office:value-type="float" office:value="1887" table:style-name="ce6">
            <text:p>1887</text:p>
          </table:table-cell>
          <table:table-cell office:value-type="string" table:style-name="ce6">
            <text:p>Kurhaus St. Moritz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2">
          <table:table-cell office:value-type="float" office:value="1888" table:style-name="ce6">
            <text:p>1888</text:p>
          </table:table-cell>
          <table:table-cell office:value-type="string" table:style-name="ce6">
            <text:p>Kurhaus St. Moritz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2">
          <table:table-cell office:value-type="float" office:value="1889" table:style-name="ce6">
            <text:p>1889</text:p>
          </table:table-cell>
          <table:table-cell office:value-type="string" table:style-name="ce6">
            <text:p>Kurhaus St. Moritz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2">
          <table:table-cell office:value-type="float" office:value="1890" table:style-name="ce6">
            <text:p>1890</text:p>
          </table:table-cell>
          <table:table-cell office:value-type="string" table:style-name="ce6">
            <text:p>Kurhaus St. Moritz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2">
          <table:table-cell office:value-type="float" office:value="1900" table:style-name="ce6">
            <text:p>1900</text:p>
          </table:table-cell>
          <table:table-cell office:value-type="string" table:style-name="ce6">
            <text:p>Waldhaus Vulpera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2">
          <table:table-cell office:value-type="float" office:value="1900" table:style-name="ce6">
            <text:p>1900</text:p>
          </table:table-cell>
          <table:table-cell office:value-type="string" table:style-name="ce6">
            <text:p>Kurhaus St. Moritz</text:p>
          </table:table-cell>
          <table:table-cell office:value-type="float" office:value="22" table:style-name="ce6">
            <text:p>22</text:p>
          </table:table-cell>
          <table:table-cell table:number-columns-repeated="16381"/>
        </table:table-row>
        <table:table-row table:style-name="ro2">
          <table:table-cell office:value-type="float" office:value="1901" table:style-name="ce6">
            <text:p>1901</text:p>
          </table:table-cell>
          <table:table-cell office:value-type="string" table:style-name="ce6">
            <text:p>Waldhaus Vulpera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string" table:style-name="ce6">
            <text:p>Waldhaus Vulpera</text:p>
          </table:table-cell>
          <table:table-cell office:value-type="float" office:value="14" table:style-name="ce6">
            <text:p>14</text:p>
          </table:table-cell>
          <table:table-cell table:number-columns-repeated="16381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string" table:style-name="ce6">
            <text:p>Waldhaus Vulpera</text:p>
          </table:table-cell>
          <table:table-cell office:value-type="float" office:value="14" table:style-name="ce6">
            <text:p>14</text:p>
          </table:table-cell>
          <table:table-cell table:number-columns-repeated="16381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string" table:style-name="ce6">
            <text:p>Waldhaus Vulpera</text:p>
          </table:table-cell>
          <table:table-cell office:value-type="float" office:value="14" table:style-name="ce6">
            <text:p>14</text:p>
          </table:table-cell>
          <table:table-cell table:number-columns-repeated="16381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string" table:style-name="ce6">
            <text:p>Waldhaus Vulpera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string" table:style-name="ce6">
            <text:p>Kurhaus St. Moritz</text:p>
          </table:table-cell>
          <table:table-cell office:value-type="float" office:value="22" table:style-name="ce6">
            <text:p>22</text:p>
          </table:table-cell>
          <table:table-cell table:number-columns-repeated="1638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string" table:style-name="ce6">
            <text:p>Waldhaus Vulpera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string" table:style-name="ce6">
            <text:p>Waldhaus Vulpera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string" table:style-name="ce6">
            <text:p>Waldhaus Vulpera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string" table:style-name="ce6">
            <text:p>Waldhaus Vulpera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string" table:style-name="ce6">
            <text:p>Kurhaus St. Moritz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string" table:style-name="ce6">
            <text:p>Waldhaus Vulpera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string" table:style-name="ce6">
            <text:p>Kurhaus St. Moritz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string" table:style-name="ce6">
            <text:p>Kurhaus St. Moritz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string" table:style-name="ce6">
            <text:p>Kurhaus St. Moritz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string" table:style-name="ce6">
            <text:p>Kurhaus St. Moritz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string" table:style-name="ce6">
            <text:p>Waldhaus Vulpera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string" table:style-name="ce6">
            <text:p>Kursaal/Palace Maloja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string" table:style-name="ce6">
            <text:p>Waldhaus Vulpera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string" table:style-name="ce6">
            <text:p>Waldhaus Vulpera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string" table:style-name="ce6">
            <text:p>Waldhaus Vulpera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string" table:style-name="ce6">
            <text:p>Waldhaus Vulpera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string" table:style-name="ce6">
            <text:p>Waldhaus Vulpera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string" table:style-name="ce6">
            <text:p>Waldhaus Vulpera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string" table:style-name="ce6">
            <text:p>Waldhaus Vulpera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string" table:style-name="ce6">
            <text:p>Kulm St. Moritz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string" table:style-name="ce6">
            <text:p>Waldhaus Vulpera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string" table:style-name="ce6">
            <text:p>Waldhaus Vulpera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string" table:style-name="ce6">
            <text:p>Palace St. Moritz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string" table:style-name="ce6">
            <text:p>Waldhaus Vulpera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string" table:style-name="ce6">
            <text:p>Palace St. Moritz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string" table:style-name="ce6">
            <text:p>Waldhaus Vulpera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string" table:style-name="ce6">
            <text:p>Waldhaus Vulpera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string" table:style-name="ce6">
            <text:p>Waldhaus Vulpera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string" table:style-name="ce6">
            <text:p>Waldhaus Vulpera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string" table:style-name="ce6">
            <text:p>Waldhaus Vulpera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number-rows-repeated="1048525" table:style-name="ro2">
          <table:table-cell table:number-columns-repeated="16384"/>
        </table:table-row>
      </table:table>
      <table:table table:name="Nachweise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5">
            <text:p>48 Musi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48.03 Engadiner Hotelorchester, 1884–1946 (Mathias Gredig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kten aus Archiv Hotel Badrutt’s Palace St. Moritz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chiv cultural d’Engiadina Bassa (ACEB)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kumentationsbibliothek St. Moritz; Kulturarchiv Oberengadin (ACEO).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Orchestergrössen.A4:Orchestergrössen.C51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7in" fo:margin-right="0.7in" fo:margin-bottom="0in"/>
      </style:header-style>
      <style:footer-style>
        <style:header-footer-properties fo:min-height="0.27568897637795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7:24:18Z</dc:date>
    <meta:template xlink:href="" xlink:type="simple"/>
    <meta:editing-cycles>6</meta:editing-cycles>
    <meta:editing-duration>PT9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