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/>
      <style:text-properties fo:color="#000000" fo:font-size="13pt" style:font-size-asian="13pt" style:font-size-complex="13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color="#000000" fo:font-size="13pt" style:font-size-asian="13pt" style:font-size-complex="13pt"/>
    </style:style>
    <style:style style:name="ce5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3.573125cm"/>
    </style:style>
    <style:style style:name="co2" style:family="table-column">
      <style:table-column-properties fo:break-before="auto" style:column-width="1.719791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19pt" style:use-optimal-row-height="false" fo:break-before="auto"/>
    </style:style>
    <style:style style:name="ro4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en" table:style-name="ta1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 office:value-type="string" table:style-name="ce8">
            <text:p>50 Brauchtum und Sport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50.02 Brauchtümliche Schlagballspiele (Georg Jäger)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Mazza Cula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Alvaneu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Bergün/Bravuogn<text:s/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Dalin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Disentis/Mustér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Flims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Flond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Glas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Latsch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Lugnez, Gruob (vom Hörensagen)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Oberengadin: Zuoz, Madulain, S-chanf, La Punt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Sarn (bis Ende 19.Jh)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Savognin: Flurname "Mazzacuola"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Schams<text:s/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Scheid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Surcasti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Tamins<text:s/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Trin<text:s/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Unterengadin: Ramosch, Ftan, Sent, Guarda, Ardez, Zernez, Strada, Scuol (bis 1910)</text:p>
          </table:table-cell>
          <table:table-cell table:number-columns-repeated="16383"/>
        </table:table-row>
        <table:table-row table:style-name="ro4">
          <table:table-cell table:style-name="ce4"/>
          <table:table-cell table:number-columns-repeated="16383"/>
        </table:table-row>
        <table:table-row table:style-name="ro4">
          <table:table-cell office:value-type="string" table:style-name="ce3">
            <text:p>Hornussen: "Hürna", Horaschlaan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Arosa bis gegen 1900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Davos bis gegen 1870<text:s/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Calfreisen<text:s/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Castiel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Furna<text:s text:c="3"/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Molinis bis ca. 1914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Schanfigg: Horaschlagen "Horaschlaan"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St. Peter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Zernez noch 1945</text:p>
          </table:table-cell>
          <table:table-cell table:number-columns-repeated="16383"/>
        </table:table-row>
        <table:table-row table:style-name="ro4">
          <table:table-cell table:style-name="ce4"/>
          <table:table-cell table:number-columns-repeated="16383"/>
        </table:table-row>
        <table:table-row table:style-name="ro2">
          <table:table-cell office:value-type="string" table:style-name="ce5">
            <text:p>Hirnussa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Safien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Tenna</text:p>
          </table:table-cell>
          <table:table-cell table:number-columns-repeated="16383"/>
        </table:table-row>
        <table:table-row table:style-name="ro4">
          <table:table-cell table:style-name="ce4"/>
          <table:table-cell table:number-columns-repeated="16383"/>
        </table:table-row>
        <table:table-row table:style-name="ro2">
          <table:table-cell office:value-type="string" table:style-name="ce5">
            <text:p>Gerla (rätoromanische Bezeichnung für Hornussen) Heinzenberg, Schams, Engadin<text:s/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Bever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Brail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Cinuos-chel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Luven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Mathon und im ganzen Schams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Sarn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Tartar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Zernez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Zuoz</text:p>
          </table:table-cell>
          <table:table-cell table:number-columns-repeated="16383"/>
        </table:table-row>
        <table:table-row table:style-name="ro4">
          <table:table-cell table:style-name="ce3"/>
          <table:table-cell table:number-columns-repeated="16383"/>
        </table:table-row>
        <table:table-row table:style-name="ro2">
          <table:table-cell office:value-type="string" table:style-name="ce5">
            <text:p>Pazzina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Zernez „einsame Insel“ (J. B. Masüger)</text:p>
          </table:table-cell>
          <table:table-cell table:number-columns-repeated="16383"/>
        </table:table-row>
        <table:table-row table:number-rows-repeated="7" table:style-name="ro2">
          <table:table-cell table:style-name="ce6"/>
          <table:table-cell table:number-columns-repeated="16383"/>
        </table:table-row>
        <table:table-row table:number-rows-repeated="1048518" table:style-name="ro2">
          <table:table-cell table:number-columns-repeated="16384"/>
        </table:table-row>
      </table:table>
      <table:table table:name="Nachweise" table:style-name="ta1">
        <table:table-column table:style-name="co2" table:number-columns-repeated="16384" table:default-cell-style-name="ce1"/>
        <table:table-row table:style-name="ro1">
          <table:table-cell office:value-type="string" table:style-name="ce8">
            <text:p>50 Brauchtum und Sport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50.02 Brauchtümliche Schlagballspiele (Georg Jäger)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Nachweise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Johann Baptist Masüger, Leibesübungen, 55-84; Mazza 55ff. Hornussen, Pazzina 67ff.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Kurt Wanner, Spiel &amp; Sport, 65-74.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ilvia Conzett: Lebendige Traditionen: https://www.lebendige-traditionen.ch/tradition/de/home/traditionen/chalandamarz.html</text:p>
          </table:table-cell>
          <table:table-cell table:number-columns-repeated="16383"/>
        </table:table-row>
        <table:table-row table:number-rows-repeated="1048568" table:style-name="ro2">
          <table:table-cell table:number-columns-repeated="16384"/>
        </table:table-row>
      </table:table>
      <table:database-ranges>
        <table:database-range table:target-range-address="Daten.A4:Daten.A22" table:name="Tabelle1" table:display-filter-buttons="true">
          <table:sort>
            <table:sort-by table:field-number="0"/>
          </table:sort>
        </table:database-range>
        <table:database-range table:target-range-address="Daten.A24:Daten.A33" table:name="Tabelle2" table:display-filter-buttons="true">
          <table:sort>
            <table:sort-by table:field-number="0"/>
          </table:sort>
        </table:database-range>
        <table:database-range table:target-range-address="Daten.A39:Daten.A48" table:name="Tabelle3" table:display-filter-buttons="true">
          <table:sort>
            <table:sort-by table:field-number="0"/>
          </table:sort>
        </table:database-range>
        <table:database-range table:target-range-address="Daten.A35:Daten.A37" table:name="Tabelle4" table:display-filter-buttons="true">
          <table:sort>
            <table:sort-by table:field-number="0"/>
          </table:sort>
        </table:database-range>
        <table:database-range table:target-range-address="Daten.A50:Daten.A51" table:name="Tabelle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908</meta:generator>
    <meta:initial-creator>Microsoft Office User</meta:initial-creator>
    <dc:creator>Info</dc:creator>
    <meta:creation-date>2022-02-19T15:23:02Z</meta:creation-date>
    <dc:date>2024-09-17T07:19:06Z</dc:date>
  </office:meta>
</office:document-meta>
</file>